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rsid="000a1878" officeooo:paragraph-rsid="000a1878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officeooo:rsid="000a1878" officeooo:paragraph-rsid="000a1878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officeooo:rsid="000aa703" officeooo:paragraph-rsid="000aa703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officeooo:rsid="000ae3d7" officeooo:paragraph-rsid="000cac72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4pt" officeooo:rsid="000d5916" officeooo:paragraph-rsid="000e984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officeooo:rsid="000a1878" officeooo:paragraph-rsid="000a187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officeooo:rsid="0012c961" officeooo:paragraph-rsid="0012c961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4pt" officeooo:rsid="0012c961" officeooo:paragraph-rsid="0012c961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4pt" officeooo:rsid="000d5916" officeooo:paragraph-rsid="000cac72" style:font-size-asian="14pt" style:font-size-complex="14pt"/>
    </style:style>
    <style:style style:name="T1" style:family="text">
      <style:text-properties officeooo:rsid="000a3f20"/>
    </style:style>
    <style:style style:name="T2" style:family="text">
      <style:text-properties officeooo:rsid="000aa703"/>
    </style:style>
    <style:style style:name="T3" style:family="text">
      <style:text-properties officeooo:rsid="000ae3d7"/>
    </style:style>
    <style:style style:name="T4" style:family="text">
      <style:text-properties officeooo:rsid="000cac72"/>
    </style:style>
    <style:style style:name="T5" style:family="text">
      <style:text-properties fo:font-weight="bold" officeooo:rsid="000cac7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ac72" style:font-weight-asian="normal" style:font-weight-complex="normal"/>
    </style:style>
    <style:style style:name="T8" style:family="text">
      <style:text-properties fo:font-weight="normal" officeooo:rsid="000d5916" style:font-weight-asian="normal" style:font-weight-complex="normal"/>
    </style:style>
    <style:style style:name="T9" style:family="text">
      <style:text-properties fo:font-weight="normal" officeooo:rsid="000e9470" style:font-weight-asian="normal" style:font-weight-complex="normal"/>
    </style:style>
    <style:style style:name="T10" style:family="text">
      <style:text-properties fo:font-weight="normal" officeooo:rsid="000e9842" style:font-weight-asian="normal" style:font-weight-complex="normal"/>
    </style:style>
    <style:style style:name="T11" style:family="text">
      <style:text-properties officeooo:rsid="00100646"/>
    </style:style>
    <style:style style:name="T12" style:family="text">
      <style:text-properties officeooo:rsid="0012c9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Firmato l’accordo tra </text:span>Comune di Rovereto, Confidi Trentino Imprese e Cassa Rurale di <text:span text:style-name="T12">Alta Vallagarina e Lizzana</text:span> per aiutare <text:span text:style-name="T1">gli operatori economici</text:span></text:p>
      <text:p text:style-name="P7">La Cassa Rurale AVL è il secondo Istituto bancario a firmare l’accordo</text:p>
      <text:p text:style-name="P6"/>
      <text:p text:style-name="P8">Prosegue l’operazione volta ad <text:span text:style-name="T2">soste</text:span>nere<text:span text:style-name="T2"> gli operatori economici danneggiati dal Covid-19: </text:span>anche la Cassa Rurale Alta Vallagarina e Lizzana ha aderito alla proposta del Comune di Rovereto che, grazie alla garanzia fornita da Confidi Trentino Imprese, <text:s/>contr<text:span text:style-name="T2">ibu</text:span>irà<text:span text:style-name="T2"> in conto interessi e in oneri commissionali sui finanziamenti concessi, </text:span></text:p>
      <text:p text:style-name="P8">Al tavolo della Giunta, il Sindaco Francesco Valduga, insieme all’Assessore Giuseppe Bertolini, ha firmato l’accordo con il Vicepresidente della Cassa Rurale Alta Vallagarina, Stefano Cattoi, e il Direttore, Michele Goller. Per Confidi, il Vicepresidente Vicario Mauro Paissan ha apposto il proprio sigillo.</text:p>
      <text:p text:style-name="P8">Si tratta di un ulteriore passo in avanti che, insieme all’accordo stretto la scorsa settimana con Cassa Rurale di Rovereto, amplia la platea dei possibili beneficiari. </text:p>
      <text:p text:style-name="P3">Il Comune <text:span text:style-name="T12">ha </text:span>me<text:span text:style-name="T12">sso</text:span> a disposizione un importo complessivo di 210 mila euro l’anno almeno fino al 2023 per coprire di fatto quelli che sono gli oneri legati al finanziament<text:span text:style-name="T3">o, per un importo massimo di 100.000 euro e la durata di 72 mesi a decorrere dalla data di finanziamento. <text:s/>I soggetti beneficiari possono essere operatori economici che, in qualsiasi forma, esercitino imprese industriali, commerciali, turistiche, di servizi, artigiane, ovvero lavoratori autonomi e liberi professionisti titolari di partita IVA che abbiano sede principale ed esercizio di impresa nel territorio del Comune di Rovereto e che abbiano subito ripercussioni economiche legate alla pandemia.</text:span></text:p>
      <text:p text:style-name="P9"><text:span text:style-name="T9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1:00:27.085000000</meta:creation-date>
    <dc:date>2021-06-11T16:31:01.811000000</dc:date>
    <meta:editing-duration>P1DT1H35M18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250" meta:character-count="1701" meta:non-whitespace-character-count="1453"/>
  </office:meta>
</office:document-meta>
</file>